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Maanlander 47, het plaatsen van 3 vlaggenmasten en het plaatsen van reclame-uitingen aan de gevel van het pand, 2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47, het plaatsen van 3 vlaggenmasten en het plaatsen van reclame-uitingen aan de gevel van het pand, 21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Maanlander 47, het plaatsen van 3 vlaggenmasten en het plaatsen van reclame-uitingen aan de gevel van het pand, 2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8</meta:user-defined>
    <meta:user-defined meta:name="OVERHEIDop.GmbID/DC.identifier">gmb-2016-58888</meta:user-defined>
    <meta:user-defined meta:name="OVERHEID.TaxonomieBeleidsagenda/OVERHEID.category">Huisvesting | Organisatie en beleid</meta:user-defined>
    <meta:user-defined meta:name="OVERHEIDop.referentienummer">52160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1 467480</meta:user-defined>
    <meta:user-defined meta:name="OVERHEIDop.versieInformatie"/>
  </office:meta>
</office:document-meta>
</file>