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pen Dag Water en Recreatie</text:p>
      <text:section text:name="zakelijke-mededeling_id1-3-2" text:style-name="zakelijke-mededeling">
        <text:section text:name="zakelijke-mededeling-tekst_id1-3-2-1" text:style-name="zakelijke-mededeling-tekst">
          <text:section text:name="tekst_id1-3-2-1-1" text:style-name="tekst">
            <text:p text:style-name="common-al">Op 6 mei 2016 is vergunning verleend voor het houden van De Open Dag Water en Recreatie. Het evenement wordt gehouden op 12 juni 2016 van 10.00 uur tot en met 16.00 uur op de locatie Veilingweg 21 te Bovenkarspel (Streekbos).</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888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8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8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Open Dag Water en Recre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85</meta:user-defined>
    <meta:user-defined meta:name="OVERHEIDop.GmbID/DC.identifier">gmb-2016-58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21</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816 524793</meta:user-defined>
    <meta:user-defined meta:name="OVERHEIDop.versieInformatie"/>
  </office:meta>
</office:document-meta>
</file>