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Ontvangen aanvragen, Koningsbergenweg en Danzigweg (Eemstadboerderij), het tijdelijk gebruiken van de gronden t.b.v. stadslandbouw en het plaatsen van daarbij behorende bouwwerken,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Ontvangen aanvragen, Koningsbergenweg en Danzigweg (Eemstadboerderij), het tijdelijk gebruiken van de gronden t.b.v. stadslandbouw en het plaatsen van daarbij behorende bouwwerken, Rechtsmiddel: Geen. Ter informatie.</text:p>
            <text:p text:style-name="common-al"/>
            <text:p text:style-name="last-al">Stadsberichten, 04-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5888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8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8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Bedrijventerreinen Calveen, De Hoef, Vathorst en De Wieken, Omgevingsvergunning, Ontvangen aanvragen, Koningsbergenweg en Danzigweg (Eemstadboerderij), het tijdelijk gebruiken van de gronden t.b.v. stadslandbouw en het plaatsen van daarbij behorende bouwwerken, Rechtsmiddel: Geen. Ter inform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883</meta:user-defined>
    <meta:user-defined meta:name="OVERHEIDop.GmbID/DC.identifier">gmb-2016-58883</meta:user-defined>
    <meta:user-defined meta:name="OVERHEID.TaxonomieBeleidsagenda/OVERHEID.category">Huisvesting | Organisatie en beleid</meta:user-defined>
    <meta:user-defined meta:name="OVERHEIDop.referentienummer">5230630</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25</meta:user-defined>
    <meta:user-defined meta:name="OVERHEIDop.woonplaats">Amersfoort</meta:user-defined>
    <meta:user-defined meta:name="OVERHEIDop.straatnaam">Koningsbergenweg</meta:user-defined>
    <meta:user-defined meta:name="OVERHEIDop.straatnaam">Danzigweg</meta:user-defined>
    <meta:user-defined meta:name="OVERHEID.Gemeente/OVERHEID.authority">Amersfoort</meta:user-defined>
    <meta:user-defined meta:name="OVERHEID.Gemeente/DCTERMS.publisher">Amersfoort</meta:user-defined>
    <meta:user-defined meta:name="OVERHEIDgvop.Informatietype/DC.type">Beschikkingen | aanvraag</meta:user-defined>
    <meta:user-defined meta:name="OVERHEID.EPSG28992/DC.spatial">157757 465851</meta:user-defined>
    <meta:user-defined meta:name="OVERHEID.EPSG28992/DC.spatial">157663 465864</meta:user-defined>
    <meta:user-defined meta:name="OVERHEIDop.versieInformatie"/>
  </office:meta>
</office:document-meta>
</file>