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ijperweg nabij 4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jperweg nabij 4 in Uitdam voor het geheel vernieuwen en verhogen van een brug</text:p>
            <text:p text:style-name="common-al">(verzonden 6 mei 2016)</text:p>
            <text:p text:style-name="common-al">Voor de activiteit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887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ijperweg nabij 4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8879</meta:user-defined>
    <meta:user-defined meta:name="OVERHEIDop.GmbID/DC.identifier">gmb-2016-5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N 4</meta:user-defined>
    <meta:user-defined meta:name="OVERHEIDop.woonplaats">Uitdam</meta:user-defined>
    <meta:user-defined meta:name="OVERHEIDop.straatnaam">Rijp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133 492580</meta:user-defined>
    <meta:user-defined meta:name="OVERHEIDop.versieInformatie"/>
  </office:meta>
</office:document-meta>
</file>