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elmermeer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lmermeer 2 te Broek in Waterland voor het kappen van 9 bomen</text:p>
            <text:p text:style-name="common-al">(verzonden 6 mei 2016)</text:p>
            <text:p text:style-name="common-al">Voor de activiteit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88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elmermeer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8876</meta:user-defined>
    <meta:user-defined meta:name="OVERHEIDop.GmbID/DC.identifier">gmb-2016-5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D 2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312 493346</meta:user-defined>
    <meta:user-defined meta:name="OVERHEIDop.versieInformatie"/>
  </office:meta>
</office:document-meta>
</file>