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inkelcentrum Vathorst, fase 2, het bouwen van een winkelcentru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inkelcentrum Vathorst, fase 2, het bouwen van een winkelcentrum, Rechtsmiddel: Bezwaar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7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Besluit tot verlengen beslistermijn, Winkelcentrum Vathorst, fase 2, het bouwen van een winkelcentru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75</meta:user-defined>
    <meta:user-defined meta:name="OVERHEIDop.GmbID/DC.identifier">gmb-2016-58875</meta:user-defined>
    <meta:user-defined meta:name="OVERHEID.TaxonomieBeleidsagenda/OVERHEID.category">Huisvesting | Organisatie en beleid</meta:user-defined>
    <meta:user-defined meta:name="OVERHEIDop.referentienummer">51904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72 467473</meta:user-defined>
    <meta:user-defined meta:name="OVERHEIDop.versieInformatie"/>
  </office:meta>
</office:document-meta>
</file>