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114, het uitbreiden van de woning aan de achtergevel, het plaatsen van een dakopbouw met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114, het uitbreiden van de woning aan de achtergevel, het plaatsen van een dakopbouw met dakkapel op het voor- en achter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De Gouden Ploeg 114, het uitbreiden van de woning aan de achtergevel, het plaatsen van een dakopbouw met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1</meta:user-defined>
    <meta:user-defined meta:name="OVERHEIDop.GmbID/DC.identifier">gmb-2016-58861</meta:user-defined>
    <meta:user-defined meta:name="OVERHEID.TaxonomieBeleidsagenda/OVERHEID.category">Huisvesting | Organisatie en beleid</meta:user-defined>
    <meta:user-defined meta:name="OVERHEIDop.referentienummer">5235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W 114</meta:user-defined>
    <meta:user-defined meta:name="OVERHEIDop.woonplaats">Amersfoort</meta:user-defined>
    <meta:user-defined meta:name="OVERHEIDop.straatnaam">De Gouden Pl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8 467588</meta:user-defined>
    <meta:user-defined meta:name="OVERHEIDop.versieInformatie"/>
  </office:meta>
</office:document-meta>
</file>