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Akerdijk 267, 1171 RB, realiseren van een parkeerplaats, 04-05-2016, 2016-00134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86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6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6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Badhoevedorp, Akerdijk 267, 1171 RB, realiseren van een parkeerplaats, 04-05-2016, 2016-0013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60</meta:user-defined>
    <meta:user-defined meta:name="OVERHEIDop.GmbID/DC.identifier">gmb-2016-5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RB 267</meta:user-defined>
    <meta:user-defined meta:name="OVERHEIDop.woonplaats">Badhoevedorp</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909 484190</meta:user-defined>
    <meta:user-defined meta:name="OVERHEIDop.versieInformatie"/>
  </office:meta>
</office:document-meta>
</file>