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werpbesluiten (uitgebreide procedure), Laan der Winden 1, het bouwen van 8 woningen en het kappen van 8 bom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werpbesluiten (uitgebreide procedure), Laan der Winden 1, het bouwen van 8 woningen en het kappen van 8 bomen. Rechtsmiddel: Zienswijze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5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5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werpbesluiten (uitgebreide procedure), Laan der Winden 1, het bouwen van 8 woningen en het kappen van 8 bom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59</meta:user-defined>
    <meta:user-defined meta:name="OVERHEIDop.GmbID/DC.identifier">gmb-2016-5885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1202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Z 1</meta:user-defined>
    <meta:user-defined meta:name="OVERHEIDop.woonplaats">Amersfoort</meta:user-defined>
    <meta:user-defined meta:name="OVERHEIDop.straatnaam">Laan der Wind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7 466682</meta:user-defined>
    <meta:user-defined meta:name="OVERHEIDop.versieInformatie"/>
  </office:meta>
</office:document-meta>
</file>