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178, 1175 KE, plaatsen van een volkstuinhuisje, 06-05-2016, 2016-001141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85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5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5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Lijnderdijk 178, 1175 KE, plaatsen van een volkstuinhuisje, 06-05-2016, 2016-0011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58</meta:user-defined>
    <meta:user-defined meta:name="OVERHEIDop.GmbID/DC.identifier">gmb-2016-5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34 485978</meta:user-defined>
    <meta:user-defined meta:name="OVERHEIDop.versieInformatie"/>
  </office:meta>
</office:document-meta>
</file>