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Lijnderdijk 178, 1175 KE, plaatsen van een blokhut/tuinhuisje, 06-05-2016, 2016-001177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8857</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57</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57</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jnden, Lijnderdijk 178, 1175 KE, plaatsen van een blokhut/tuinhuisje, 06-05-2016, 2016-00117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857</meta:user-defined>
    <meta:user-defined meta:name="OVERHEIDop.GmbID/DC.identifier">gmb-2016-588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E 181</meta:user-defined>
    <meta:user-defined meta:name="OVERHEIDop.woonplaats">Lijnden</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934 485978</meta:user-defined>
    <meta:user-defined meta:name="OVERHEIDop.versieInformatie"/>
  </office:meta>
</office:document-meta>
</file>