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Prinses Alexialaan 1, bouwen van een woning met berging, 06-05-2016, 2016-0007286.</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58855</text:span><text:line-break/><text:date style:data-style-name="dag" text:fixed="true" text:date-value="2016-05-10"/><text:line-break/><text:date style:data-style-name="jaar" text:fixed="true" text:date-value="2016-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855</text:span><text:date style:data-style-name="nicedate" text:fixed="true" text:date-value="2016-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855</text:span><text:date style:data-style-name="nicedate" text:fixed="true" text:date-value="2016-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Prinses Alexialaan 1, bouwen van een woning met berging, 06-05-2016, 2016-000728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0</meta:user-defined>
    <meta:user-defined meta:name="OVERHEIDop.publicationIssue">58855</meta:user-defined>
    <meta:user-defined meta:name="OVERHEIDop.GmbID/DC.identifier">gmb-2016-588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870 479488</meta:user-defined>
    <meta:user-defined meta:name="OVERHEIDop.versieInformatie"/>
  </office:meta>
</office:document-meta>
</file>