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Toevluchtstraat 15, 1171 GG, aanvragen van een huisnummerbesluit op het inmiddels kadastraal gesplitste kavel, 04-05-2016, 2016-002503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8853</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53</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53</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Toevluchtstraat 15, 1171 GG, aanvragen van een huisnummerbesluit op het inmiddels kadastraal gesplitste kavel, 04-05-2016, 2016-00250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853</meta:user-defined>
    <meta:user-defined meta:name="OVERHEIDop.GmbID/DC.identifier">gmb-2016-588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GG 15</meta:user-defined>
    <meta:user-defined meta:name="OVERHEIDop.woonplaats">Badhoevedorp</meta:user-defined>
    <meta:user-defined meta:name="OVERHEIDop.straatnaam">Toevlucht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316 483662</meta:user-defined>
    <meta:user-defined meta:name="OVERHEIDop.versieInformatie"/>
  </office:meta>
</office:document-meta>
</file>