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4, het plaatsen van zonnepanelen op de woning, 2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Bosch Kemperlaan 4, het plaatsen van zonnepanelen op de woning, 22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4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e Bosch Kemperlaan 4, het plaatsen van zonnepanelen op de woning, 2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44</meta:user-defined>
    <meta:user-defined meta:name="OVERHEIDop.GmbID/DC.identifier">gmb-2016-58844</meta:user-defined>
    <meta:user-defined meta:name="OVERHEID.TaxonomieBeleidsagenda/OVERHEID.category">Huisvesting | Organisatie en beleid</meta:user-defined>
    <meta:user-defined meta:name="OVERHEIDop.referentienummer">5207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 4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89 462344</meta:user-defined>
    <meta:user-defined meta:name="OVERHEIDop.versieInformatie"/>
  </office:meta>
</office:document-meta>
</file>