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t.h.v. de nrs. 1 t/m 5 (A t/m F)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t.h.v. de nrs. 1 t/m 5 (A t/m F), het kappen van 1 beuk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ichtse Rotonde t.h.v. de nrs. 1 t/m 5 (A t/m F)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1</meta:user-defined>
    <meta:user-defined meta:name="OVERHEIDop.GmbID/DC.identifier">gmb-2016-58841</meta:user-defined>
    <meta:user-defined meta:name="OVERHEID.TaxonomieBeleidsagenda/OVERHEID.category">Natuur en milieu | Organisatie en beleid</meta:user-defined>
    <meta:user-defined meta:name="OVERHEIDop.referentienummer">5231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86 461095</meta:user-defined>
    <meta:user-defined meta:name="OVERHEIDop.versieInformatie"/>
  </office:meta>
</office:document-meta>
</file>