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Drank- en Horecawetvergunning, Verleende vergunning (reguliere procedure), Leusderweg 152, Jumbo Supermarkt, 22-04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Verleende vergunning (reguliere procedure), Leusderweg 152, Jumbo Supermarkt, 22-04-2016, Rechtsmiddel: Bezwaar. 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3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Drank- en Horecawetvergunning, Verleende vergunning (reguliere procedure), Leusderweg 152, Jumbo Supermarkt, 22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30</meta:user-defined>
    <meta:user-defined meta:name="OVERHEIDop.GmbID/DC.identifier">gmb-2016-588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106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D 146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93 461750</meta:user-defined>
    <meta:user-defined meta:name="OVERHEIDop.versieInformatie"/>
  </office:meta>
</office:document-meta>
</file>