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42, Snackbar Sjors, 22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rnhemseweg 42, Snackbar Sjors, 22-04-2016, Rechtsmiddel: Bezwaar. 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Horeca-exploitatievergunning, Arnhemseweg 42, Snackbar Sjors, 22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27</meta:user-defined>
    <meta:user-defined meta:name="OVERHEIDop.GmbID/DC.identifier">gmb-2016-588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8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42a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53 462493</meta:user-defined>
    <meta:user-defined meta:name="OVERHEIDop.versieInformatie"/>
  </office:meta>
</office:document-meta>
</file>