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pijkerlaan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3022</text:p>
            <text:p text:style-name="common-al">Omschrijving: maatwerkvoorschrift mbt vetafscheider</text:p>
            <text:p text:style-name="tussenkopcur">
            <text:span text:style-name="nadrukvet">Adres: Spijkerlaan 27</text:span>
          </text:p>
            <text:p text:style-name="common-al">Activiteiten: vergunningaanvraag regulier</text:p>
            <text:p text:style-name="common-al">Besluit: Verlenen</text:p>
            <text:p text:style-name="common-al">Datum besluit: 02-05-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8824</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24</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24</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pijkerlaan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824</meta:user-defined>
    <meta:user-defined meta:name="OVERHEIDop.GmbID/DC.identifier">gmb-2016-5882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EB 27</meta:user-defined>
    <meta:user-defined meta:name="OVERHEIDop.woonplaats">Arnhem</meta:user-defined>
    <meta:user-defined meta:name="OVERHEIDop.straatnaam">Spijker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512 443986</meta:user-defined>
    <meta:user-defined meta:name="OVERHEIDop.versieInformatie"/>
  </office:meta>
</office:document-meta>
</file>