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Hogeweg 233, het gedeeltelijk slopen va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Hogeweg 233, het gedeeltelijk slopen van een bijgebouw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2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2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2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Ingediende sloopmelding, Hogeweg 233, het gedeeltelijk slopen van een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21</meta:user-defined>
    <meta:user-defined meta:name="OVERHEIDop.GmbID/DC.identifier">gmb-2016-58821</meta:user-defined>
    <meta:user-defined meta:name="OVERHEID.TaxonomieBeleidsagenda/OVERHEID.category">Huisvesting | Organisatie en beleid</meta:user-defined>
    <meta:user-defined meta:name="OVERHEIDop.referentienummer">52326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S 233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731 463942</meta:user-defined>
    <meta:user-defined meta:name="OVERHEIDop.versieInformatie"/>
  </office:meta>
</office:document-meta>
</file>