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lingelbeekseweg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2021</text:p>
            <text:p text:style-name="common-al">Omschrijving: het kappen van twee waardevolle paardenkastanjes</text:p>
            <text:p text:style-name="tussenkopcur">
            <text:span text:style-name="nadrukvet">Adres: Klingelbeekseweg 19</text:span>
          </text:p>
            <text:p text:style-name="common-al">Activiteiten: Kappen </text:p>
            <text:p text:style-name="common-al">Besluit: Verlenen</text:p>
            <text:p text:style-name="common-al">Datum besluit: 02-05-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8819</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19</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19</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lingelbeekseweg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819</meta:user-defined>
    <meta:user-defined meta:name="OVERHEIDop.GmbID/DC.identifier">gmb-2016-5881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2DE 19</meta:user-defined>
    <meta:user-defined meta:name="OVERHEIDop.woonplaats">Arnhem</meta:user-defined>
    <meta:user-defined meta:name="OVERHEIDop.straatnaam">Klingelbeek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611 443847</meta:user-defined>
    <meta:user-defined meta:name="OVERHEIDop.versieInformatie"/>
  </office:meta>
</office:document-meta>
</file>