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9, Aan Hiemstenrade 47, 6133 W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overkapping</text:p>
            <text:p text:style-name="common-al">Locatie: Aan Hiemstenrade 47, 6133 WC Sittard </text:p>
            <text:p text:style-name="common-al">Ontvangstdatum: 13 januari 2016</text:p>
            <text:p text:style-name="common-al">Dossiernummer: Om16.00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9, Aan Hiemstenrade 47, 6133 W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81</meta:user-defined>
    <meta:user-defined meta:name="OVERHEIDop.GmbID/DC.identifier">gmb-2016-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C 47</meta:user-defined>
    <meta:user-defined meta:name="OVERHEIDop.woonplaats">Sittard</meta:user-defined>
    <meta:user-defined meta:name="OVERHEIDop.straatnaam">Aan Hiemstenrade</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34 332968</meta:user-defined>
    <meta:user-defined meta:name="OVERHEIDop.versieInformatie"/>
  </office:meta>
</office:document-meta>
</file>