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Sara Burgerhartsingel 105, het tijdelijk plaatsen van een container en een dixi op de openbare weg, 2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ara Burgerhartsingel 105, het tijdelijk plaatsen van een container en een dixi op de openbare weg, 26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0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Vergunning voor tijdelijk gebruik van de weg, Sara Burgerhartsingel 105, het tijdelijk plaatsen van een container en een dixi op de openbare weg, 2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04</meta:user-defined>
    <meta:user-defined meta:name="OVERHEIDop.GmbID/DC.identifier">gmb-2016-58804</meta:user-defined>
    <meta:user-defined meta:name="OVERHEID.TaxonomieBeleidsagenda/OVERHEID.category">Verkeer | Organisatie en beleid</meta:user-defined>
    <meta:user-defined meta:name="OVERHEIDop.referentienummer">10085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D 105</meta:user-defined>
    <meta:user-defined meta:name="OVERHEIDop.woonplaats">Amersfoort</meta:user-defined>
    <meta:user-defined meta:name="OVERHEIDop.straatnaam">Sara Burgerhart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55 465020</meta:user-defined>
    <meta:user-defined meta:name="OVERHEIDop.versieInformatie"/>
  </office:meta>
</office:document-meta>
</file>