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Trompstraat 79, het legaliseren van een dakkapel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rompstraat 79, het legaliseren van een dakkapel op het dakvlak van de woning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0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Trompstraat 79, het legaliseren van een dakkapel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01</meta:user-defined>
    <meta:user-defined meta:name="OVERHEIDop.GmbID/DC.identifier">gmb-2016-58801</meta:user-defined>
    <meta:user-defined meta:name="OVERHEID.TaxonomieBeleidsagenda/OVERHEID.category">Huisvesting | Organisatie en beleid</meta:user-defined>
    <meta:user-defined meta:name="OVERHEIDop.referentienummer">10085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N 79</meta:user-defined>
    <meta:user-defined meta:name="OVERHEIDop.woonplaats">Amersfoort</meta:user-defined>
    <meta:user-defined meta:name="OVERHEIDop.straatnaam">Trom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00 464087</meta:user-defined>
    <meta:user-defined meta:name="OVERHEIDop.versieInformatie"/>
  </office:meta>
</office:document-meta>
</file>