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018, Heistraat 21, 6136 BA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ouwing woonhuis</text:p>
            <text:p text:style-name="common-al">Locatie: Heistraat 21, 6136 BA Sittard</text:p>
            <text:p text:style-name="common-al">Ontvangstdatum: 13 januari 2016</text:p>
            <text:p text:style-name="common-al">Dossiernummer: Om16.0018</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5880</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0</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80</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6.0018, Heistraat 21, 6136 BA Sittar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880</meta:user-defined>
    <meta:user-defined meta:name="OVERHEIDop.GmbID/DC.identifier">gmb-2016-588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6BA 21</meta:user-defined>
    <meta:user-defined meta:name="OVERHEIDop.woonplaats">Sittard</meta:user-defined>
    <meta:user-defined meta:name="OVERHEIDop.straatnaam">Heistraat</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8764 335540</meta:user-defined>
    <meta:user-defined meta:name="OVERHEIDop.versieInformatie"/>
  </office:meta>
</office:document-meta>
</file>