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Standplaatsvergunning, Neptunusplein, de verkoop van oliebollen en aanverwante producten op het Neptunusplein, jaarlijks van 1 oktober tot 1 januari, m.u.v. 1e en 2e kerstdag, 26-04-2016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Standplaatsvergunning, Neptunusplein, de verkoop van oliebollen en aanverwante producten op het Neptunusplein, jaarlijks van 1 oktober tot 1 januari, m.u.v. 1e en 2e kerstdag, 26-04-2016, Rechtsmiddel: Bezwaar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79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9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9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Standplaatsvergunning, Neptunusplein, de verkoop van oliebollen en aanverwante producten op het Neptunusplein, jaarlijks van 1 oktober tot 1 januari, m.u.v. 1e en 2e kerstdag, 26-04-2016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797</meta:user-defined>
    <meta:user-defined meta:name="OVERHEIDop.GmbID/DC.identifier">gmb-2016-58797</meta:user-defined>
    <meta:user-defined meta:name="OVERHEID.TaxonomieBeleidsagenda/OVERHEID.category">Cultuur en recreatie | Organisatie en beleid</meta:user-defined>
    <meta:user-defined meta:name="OVERHEIDop.referentienummer">100852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BB 23a</meta:user-defined>
    <meta:user-defined meta:name="OVERHEIDop.woonplaats">Amersfoort</meta:user-defined>
    <meta:user-defined meta:name="OVERHEIDop.straatnaam">Neptunus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78 463803</meta:user-defined>
    <meta:user-defined meta:name="OVERHEIDop.versieInformatie"/>
  </office:meta>
</office:document-meta>
</file>