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Terrasvergunning, Grote Koppel 16, het houden van een zomerterras, 26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Terrasvergunning, Grote Koppel 16, het houden van een zomerterras, 26-04-2016. Rechtsmiddel: Bezwaar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9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Terrasvergunning, Grote Koppel 16, het houden van een zomerterras, 26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96</meta:user-defined>
    <meta:user-defined meta:name="OVERHEIDop.GmbID/DC.identifier">gmb-2016-587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8903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A 16</meta:user-defined>
    <meta:user-defined meta:name="OVERHEIDop.woonplaats">Amersfoort</meta:user-defined>
    <meta:user-defined meta:name="OVERHEIDop.straatnaam">Grot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54 463579</meta:user-defined>
    <meta:user-defined meta:name="OVERHEIDop.versieInformatie"/>
  </office:meta>
</office:document-meta>
</file>