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ulus Borstraat 50A t/m 50E, het herindelen van de 1e en 2e verdieping t.b.v. 5 studio's, 20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ulus Borstraat 50A t/m 50E, het herindelen van de 1e en 2e verdieping t.b.v. 5 studio's, 20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79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9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Paulus Borstraat 50A t/m 50E, het herindelen van de 1e en 2e verdieping t.b.v. 5 studio's, 20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95</meta:user-defined>
    <meta:user-defined meta:name="OVERHEIDop.GmbID/DC.identifier">gmb-2016-58795</meta:user-defined>
    <meta:user-defined meta:name="OVERHEID.TaxonomieBeleidsagenda/OVERHEID.category">Huisvesting | Organisatie en beleid</meta:user-defined>
    <meta:user-defined meta:name="OVERHEIDop.referentienummer">51828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B 50</meta:user-defined>
    <meta:user-defined meta:name="OVERHEIDop.woonplaats">Amersfoort</meta:user-defined>
    <meta:user-defined meta:name="OVERHEIDop.straatnaam">Paulus B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85 463385</meta:user-defined>
    <meta:user-defined meta:name="OVERHEIDop.versieInformatie"/>
  </office:meta>
</office:document-meta>
</file>