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Anemoonstraat t.h.v. nr. 6, het tijdelijk plaatsen van een container op de openbare weg, 2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nemoonstraat t.h.v. nr. 6, het tijdelijk plaatsen van een container op de openbare weg, 26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Anemoonstraat t.h.v. nr. 6, het tijdelijk plaatsen van een container op de openbare weg, 2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2</meta:user-defined>
    <meta:user-defined meta:name="OVERHEIDop.GmbID/DC.identifier">gmb-2016-58792</meta:user-defined>
    <meta:user-defined meta:name="OVERHEID.TaxonomieBeleidsagenda/OVERHEID.category">Verkeer | Organisatie en beleid</meta:user-defined>
    <meta:user-defined meta:name="OVERHEIDop.referentienummer">5224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E 6</meta:user-defined>
    <meta:user-defined meta:name="OVERHEIDop.woonplaats">Amersfoort</meta:user-defined>
    <meta:user-defined meta:name="OVERHEIDop.straatnaam">Anemo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08 463504</meta:user-defined>
    <meta:user-defined meta:name="OVERHEIDop.versieInformatie"/>
  </office:meta>
</office:document-meta>
</file>