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Ontwerpbesluit (uitgebreide procedure), Zwaaikom 152, Stichting Popcentrum Amersfoort, 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Ontwerpbesluit (uitgebreide procedure), Zwaaikom 152, Stichting Popcentrum Amersfoort,  Rechtsmiddel: Bezwaar. 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Ontwerpbesluit (uitgebreide procedure), Zwaaikom 152, Stichting Popcentrum Amersfoort,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0</meta:user-defined>
    <meta:user-defined meta:name="OVERHEIDop.GmbID/DC.identifier">gmb-2016-587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22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S</meta:user-defined>
    <meta:user-defined meta:name="OVERHEIDop.woonplaats">Amersfoort</meta:user-defined>
    <meta:user-defined meta:name="OVERHEIDop.straatnaam">Zwaaik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8 464268</meta:user-defined>
    <meta:user-defined meta:name="OVERHEIDop.versieInformatie"/>
  </office:meta>
</office:document-meta>
</file>