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Horeca-exploitatievergunning, Plantsoen-Oost 2, Restaurant De Monnikendam, 29-04-2016, Rechtsmiddel: Bezwaar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Horeca-exploitatievergunning, Plantsoen-Oost 2, Restaurant De Monnikendam, 29-04-2016, Rechtsmiddel: Bezwaar. </text:p>
            <text:p text:style-name="common-al"/>
            <text:p text:style-name="last-al">Stadsberichten, 04-05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58788</text:span><text:line-break/><text:date style:data-style-name="dag" text:fixed="true" text:date-value="2016-05-11"/><text:line-break/><text:date style:data-style-name="jaar" text:fixed="true" text:date-value="2016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8788</text:span><text:date style:data-style-name="nicedate" text:fixed="true" text:date-value="2016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8788</text:span><text:date style:data-style-name="nicedate" text:fixed="true" text:date-value="2016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Binnenstad, Horeca-exploitatievergunning, Plantsoen-Oost 2, Restaurant De Monnikendam, 29-04-2016,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1</meta:user-defined>
    <meta:user-defined meta:name="OVERHEIDop.publicationIssue">58788</meta:user-defined>
    <meta:user-defined meta:name="OVERHEIDop.GmbID/DC.identifier">gmb-2016-58788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op.referentienummer">1008412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1</meta:user-defined>
    <meta:user-defined meta:name="OVERHEIDop.woonplaats">Amersfoort</meta:user-defined>
    <meta:user-defined meta:name="OVERHEIDop.straatnaam">Plantsoen-Oost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5359 462828</meta:user-defined>
    <meta:user-defined meta:name="OVERHEIDop.versieInformatie"/>
  </office:meta>
</office:document-meta>
</file>