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aamgeving openbare ruimte: Vaststellen Prinses Amaliabrug in Osdorp(3B, 2016, 81)</text:p>
      <text:section text:name="regeling_id1-3-2" text:style-name="regeling">
        <text:section text:name="aanhef_id1-3-2-1" text:style-name="aanhef"/>
        <text:section text:name="regeling-tekst_id1-3-2-2" text:style-name="regeling-tekst">
          <text:section text:name="tekst_id1-3-2-2-1" text:style-name="tekst">
            <text:p text:style-name="common-al">Afdeling 3B</text:p>
            <text:p text:style-name="common-al">Nummer 81</text:p>
            <text:p text:style-name="common-al">Publicatiedatum 20 april 2016</text:p>
            <text:p text:style-name="common-al">Onderwerp</text:p>
            <text:p text:style-name="common-al">Naamgeving openbare ruimte: Vaststellen Prinses Amaliabrug in Osdorp</text:p>
            <text:p text:style-name="common-al">Burgemeester en wethouders van Amsterdam</text:p>
            <text:p text:style-name="common-al">Gelet op:</text:p>
            <text:list text:style-name="id1-3-2-2-1-8">
              <text:list-item text:style-override="id1-3-2-2-1-8-1">
                <text:number>a.</text:number>
                <text:p text:style-name="al">artikel 108 van de Gemeentewet</text:p>
              </text:list-item>
              <text:list-item text:style-override="id1-3-2-2-1-8-2">
                <text:number>b.</text:number>
                <text:p text:style-name="al">artikel 6 van de Wet basisregistraties adressen en gebouwen (BAG)</text:p>
              </text:list-item>
              <text:list-item text:style-override="id1-3-2-2-1-8-3">
                <text:number>c.</text:number>
                <text:p text:style-name="al">artikel 4 van de Verordening op de vastgoedregistratie Amsterdam 2011</text:p>
              </text:list-item>
              <text:list-item text:style-override="id1-3-2-2-1-8-4">
                <text:number>d.</text:number>
                <text:p text:style-name="al">artikel 12a van het Reglement vastgoedregistratie Amsterdam 2011,</text:p>
              </text:list-item>
            </text:list>
            <text:p text:style-name="common-al">Brengen ter algemene kennis dat zij in hun vergadering van 19 april 2016 </text:p>
            <text:p text:style-name="common-al">• Gezien het positief advies van het dagelijks bestuur van de bestuurscommissie Nieuw-West van 17 november 2015</text:p>
            <text:p text:style-name="common-al">• Gezien het positief advies van de Commissie naamgeving openbare ruimten van 26 februari 2016</text:p>
            <text:p text:style-name="common-al">De volgende openbare ruimte hebben vastgesteld:</text:p>
            <text:p text:style-name="common-al">• Prinses Amaliabrug (Basisregistraties adressen en gebouwen (BAG) type kunstwerk)</text:p>
            <text:p text:style-name="common-al">Met een afbakening overeenkomstig de bijbehorende situatietekening.</text:p>
            <text:p text:style-name="common-al">Burgemeester en wethouders voornoemd,</text:p>
            <text:p text:style-name="common-al">A.H.P. Van Gils, secretaris E.E. van der Laan, burgemeester</text:p>
            <text:p text:style-name="common-al">Toelichting op vaststellen Prinses Amaliabrug in Osdorp</text:p>
            <text:p text:style-name="common-al">Door het dagelijks bestuur van de bestuurscommissie Nieuw-West is voorgesteld om</text:p>
            <text:p text:style-name="common-al">een nieuw aan te leggen brug te vernoemen naar Prinses Amalia. Desgevraagd heeft ZM de Koning middels een brief van zijn algemeen secretaris op 11 januari 1016 laten weten geen bezwaar te kunnen hebben tegen het voorstel voor een Prinses Amaliabrug.</text:p>
            <text:p text:style-name="common-al">Het voorstel is op 26 februari 2016 besproken in de vergadering van de Commissie naamgeving openbare ruimten (CNOR). De CNOR adviseert positief. Voorgesteld wordt om de Prinses Amaliabrug vast te stellen.</text:p>
            <text:p text:style-name="common-al">Op 23 maart 2015 heeft VVD-raadslid mevrouw Ruigrok een initiatief ingediend getiteld</text:p>
            <text:p text:style-name="common-al">“Brug slaan naar een Amsterdams verleden”. Hierin wordt onder andere aan het college</text:p>
            <text:p text:style-name="common-al">gevraagd om een plan op te stellen waarin Amsterdammers onder andere door middel van</text:p>
            <text:p text:style-name="common-al">een terugkerende prijsvraag actief worden betrokken bij het vernoemen van nieuwe en</text:p>
            <text:p text:style-name="common-al">bestaande bruggen. En dit plan voor te leggen aan de gemeenteraad. Aan de bestuurlijke</text:p>
            <text:p text:style-name="common-al">reactie op dit initiatiefvoorstel wordt met diverse partijen, waaronder de stadsdelen,</text:p>
            <text:p text:style-name="common-al">gewerkt. Naar verwachting wordt deze in het 2e kwartaal 2016 aan BW voorgelegd.</text:p>
            <text:p text:style-name="common-al">Bijlage </text:p>
            <text:p text:style-name="last-al">Situatie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58777</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777</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777</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amgeving openbare ruimte: Vaststellen Prinses Amaliabrug in Osdorp(3B, 2016, 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777</meta:user-defined>
    <meta:user-defined meta:name="OVERHEIDop.GmbID/DC.identifier">gmb-2016-58777</meta:user-defined>
    <meta:user-defined meta:name="OVERHEID.TaxonomieBeleidsagenda/OVERHEID.category">Ruimte en infrastructuur | Organisatie en beleid</meta:user-defined>
    <meta:user-defined meta:name="DC.source">;http://decentrale.regelgeving.overheid.nl/cvdr/XHTMLoutput/Actueel/Amsterdam/108223.html</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gvop.Informatietype/DC.type">Overige besluiten van algemene strekking</meta:user-defined>
    <meta:user-defined meta:name="OVERHEIDop.externeBijlage">situatietekening|exb-2016-15170</meta:user-defined>
    <meta:user-defined meta:name="OVERHEID.Gemeente/DC.spatial">Amsterdam</meta:user-defined>
    <meta:user-defined meta:name="OVERHEIDop.versieInformatie"/>
  </office:meta>
</office:document-meta>
</file>