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akker 34 t/m 50, Milsbeek: intern wijzigen groep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text:p>
            <text:p text:style-name="common-al">het intern wijzigen van een groepswoning aan de Pottenbakker 34 t/m 50 in Milsbeek.</text:p>
            <text:p text:style-name="tussenkopcur">
            <text:span text:style-name="nadrukvet">Verzenddatum</text:span>
          </text:p>
            <text:p text:style-name="common-al">Het besluit is verzonden op 28 april 2016 (nr. 2016-0221).</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877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7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7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ottenbakker 34 t/m 50, Milsbeek: intern wijzigen groeps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776</meta:user-defined>
    <meta:user-defined meta:name="OVERHEIDop.GmbID/DC.identifier">gmb-2016-587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GB 34</meta:user-defined>
    <meta:user-defined meta:name="OVERHEIDop.woonplaats">Milsbeek</meta:user-defined>
    <meta:user-defined meta:name="OVERHEIDop.straatnaam">Pottenbakker</meta:user-defined>
    <meta:user-defined meta:name="OVERHEID.PostcodeHuisnummer/OVERHEIDop.postcodeHuisnummer">6596GA 19</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082 415662</meta:user-defined>
    <meta:user-defined meta:name="OVERHEID.EPSG28992/DC.spatial">194081 415687</meta:user-defined>
    <meta:user-defined meta:name="OVERHEIDop.versieInformatie"/>
  </office:meta>
</office:document-meta>
</file>