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Woningbouw op een inbreidingslo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iedt ook in 2016 iemand de gelegenheid om op eigen grond een woning te bouwen. Daarvoor gelden wel een aantal voorwaarden. Zo moet de woning worden gebouwd binnen de bebouwde kom (met uitzondering van de historische kern van Gennep) en moet het een gat in de bestaande bebouwingswand opvullen. Het aanbod geldt verder alleen voor burgers / particulieren en niet voor projectontwikkelaars. Indien meer dan één verzoek voor de realisatie van een stedenbouwkundig acceptabele woning wordt ingediend geeft de gemeentelijke Regiekamer een advies over de meest geschikte woning. De volgende zaken spelen daarin een rol: het geldende volkshuisvestingsbeleid, duurzaamheid en de ruimtelijke kwaliteit. </text:p>
            <text:p text:style-name="common-al">Als u een woning op een inbreidingslocatie wilt bouwen kunt u vanaf donderdag 12 mei 2016 tot en met woensdag 22 juni 2016 (6 weken) een schriftelijk verzoek bij de gemeente indienen onder vermelding dat het om woningbouw op een inbreidingslocatie gaat.</text:p>
            <text:p text:style-name="tussenkopcur">
            <text:span text:style-name="nadrukvet">Procedure</text:span>
          </text:p>
            <text:p text:style-name="common-al">Om in aanmerking te komen voor het beleid moet u in ieder geval een duidelijke kadastrale situatietekening indienen. De situering van de te bouwen woning moet daarop zijn ingetekend. De initiatiefnemer van het bouwplan met de meest geschikte woning zal in de gelegenheid worden gesteld een formeel verzoek om wijziging van het bestemmingsplan in te dienen. Tot aan dit moment brengt de gemeente geen kosten in rekening.</text:p>
            <text:p text:style-name="common-al">Voor het volgen van de formele bestemmingsplanprocedure is een goede ruimtelijke onderbouwing noodzakelijk. Daarvoor is vaak veel onderzoek nodig, bijvoorbeeld over geluid, bodem, hemelwateropvang, milieu, flora- en fauna, verkeer en parkeren. Een initiatiefnemer dient zelf zorg te dragen voor aanlevering van de benodigde stukken. Ook zal met de initiatiefnemer een overeenkomst worden gesloten. Daarin worden afspraken gemaakt over de afwenteling van mogelijke planschade en de dekking van de door de gemeente te maken kosten. Verder dient een bedrag van € 15.000,- te worden gestort in het gemeentelijke “Fonds reconstructie woningbouw bebouwde kom”. In ruil daarvoor zorgt de gemeente voor realisatie van de kwaliteitsverbetering in de bebouwde kom. Onder bepaalde voorwaarden kunnen de kwaliteitsverbeterende maatregelen ook op eigen terrein plaatsvinden. Meer daarover leest u in de Structuurvisie woningbouw in kernen -Borging Kwaliteitsmenu-.</text:p>
            <text:p text:style-name="common-al"/>
            <text:p text:style-name="common-al">Meer informatie over het beleid “Woningbouw op een inbreidingslocatie” vindt u op de gemeentelijke website. Daarop vindt u ook kaarten met de contouren van de kernen waarvoor het beleid geldt. Ook kunt u zich richten tot het Omgevingsloket.</text:p>
            <text:p text:style-name="common-al"/>
            <text:p text:style-name="last-al">Gennep,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87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Woningbouw op een inbreidingslo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774</meta:user-defined>
    <meta:user-defined meta:name="OVERHEIDop.GmbID/DC.identifier">gmb-2016-58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Plannen | overig</meta:user-defined>
    <meta:user-defined meta:name="OVERHEID.Gemeente/DC.spatial">Gennep</meta:user-defined>
    <meta:user-defined meta:name="OVERHEIDop.versieInformatie"/>
  </office:meta>
</office:document-meta>
</file>