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ronenstraat 6, Milsbeek: Melding Besluit mobielpuin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Besluit mobiel puinbreken bouw- en sloopafval ter kennisgeving aangenomen:</text:p>
            <text:p text:style-name="common-al">het breken van mengpuin in verband met bouw- en sloopafval ten gevolge van sloopactiviteiten: Driekronenstraat 6, Milsbeek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87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kronenstraat 6, Milsbeek: Melding Besluit mobielpuin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73</meta:user-defined>
    <meta:user-defined meta:name="OVERHEIDop.GmbID/DC.identifier">gmb-2016-58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A 6</meta:user-defined>
    <meta:user-defined meta:name="OVERHEIDop.woonplaats">Milsbeek</meta:user-defined>
    <meta:user-defined meta:name="OVERHEIDop.straatnaam">Driekron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Overige overheidsinformatie</meta:user-defined>
    <meta:user-defined meta:name="OVERHEID.EPSG28992/DC.spatial">194774 414296</meta:user-defined>
    <meta:user-defined meta:name="OVERHEIDop.versieInformatie"/>
  </office:meta>
</office:document-meta>
</file>