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dijk 5, Milsbeek: bouwen van een dieren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bouwen van een dierenverblijf aan de Oudedijk 5 in Milsbeek (ontvangstdatum 26 april 2016, nr. 2016-0365).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5877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7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7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dijk 5, Milsbeek: bouwen van een dieren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770</meta:user-defined>
    <meta:user-defined meta:name="OVERHEIDop.GmbID/DC.identifier">gmb-2016-58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MD 5</meta:user-defined>
    <meta:user-defined meta:name="OVERHEIDop.woonplaats">Milsbeek</meta:user-defined>
    <meta:user-defined meta:name="OVERHEIDop.straatnaam">Oudedijk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136 415882</meta:user-defined>
    <meta:user-defined meta:name="OVERHEIDop.versieInformatie"/>
  </office:meta>
</office:document-meta>
</file>