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met aanvullende investeringen Zuidasdok (2016, nr. 99/25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99/251</text:p>
            <text:p text:style-name="common-al">Publicatiedatum 6 april 2016</text:p>
            <text:p text:style-name="common-al">Agendapunt 22</text:p>
            <text:p text:style-name="common-al">Datum besluit B&amp;W 16 februari 2016</text:p>
            <text:p text:style-name="common-al"> Onderwerp </text:p>
            <text:p text:style-name="common-al"> Instemmen met aanvullende investeringen Zuidasdok</text:p>
            <text:p text:style-name="common-al"> De gemeenteraad van Amsterdam</text:p>
            <text:p text:style-name="common-al">Gezien de voordracht van burgemeester en wethouders van 16 februari 2016 (Gemeenteblad afd. 1, nr. 251);</text:p>
            <text:p text:style-name="common-al">Gelet op artikel 147 lid 2 jo 108 lid 1 van de Gemeentewet;</text:p>
            <text:p text:style-name="common-al">Mede gezien de aangenomen moties van de raadsleden:</text:p>
            <text:p text:style-name="common-al"> de heer Van Lammeren, de heer Vink, mevrouw De Heer, mevrouw Shahsavari-Jansen, de heer N.T. Bakker en de heer Nuijens (Gemeenteblad afd. 1, nr. 301);</text:p>
            <text:p text:style-name="common-al"> de heer Van Lammeren en de heer Vink (Gemeenteblad afd. 1, nr. 302),</text:p>
            <text:p text:style-name="common-al">Besluit:</text:p>
            <text:list text:style-name="id1-3-2-2-1-14">
              <text:list-item text:style-override="id1-3-2-2-1-14-1">
                <text:number>1.</text:number>
                <text:p text:style-name="al">in te stemmen met de bijdrage van € 4.063.000,- incl BTW (pp 2015) plus de eenmalige afkoop van onderhoudskosten van € 375.963,- incl BTW voor het voorgestelde pakket van aanvullende, bovenwettelijke geluidsmaatregelen;</text:p>
              </text:list-item>
              <text:list-item text:style-override="id1-3-2-2-1-14-2">
                <text:number>2.</text:number>
                <text:p text:style-name="al">in te stemmen met de voorinvestering van € 1.570.000,- inclusief BTW (pp 2015) in de fundering van de Daklaan ter hoogte van de Minervapassage en de Brittenpassage;</text:p>
              </text:list-item>
              <text:list-item text:style-override="id1-3-2-2-1-14-3">
                <text:number>3.</text:number>
                <text:p text:style-name="al">kennis te nemen van de voorinvestering in de fundering t.b.v. een 5e en 6e spoor door het Rijk.</text:p>
                <text:p text:style-name="al"> Aldus besloten door de gemeenteraad voornoemd</text:p>
                <text:p text:style-name="al"> in zijn vergadering op 30 maart 2016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5876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aanvullende investeringen Zuidasdok (2016, nr. 99/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67</meta:user-defined>
    <meta:user-defined meta:name="OVERHEIDop.GmbID/DC.identifier">gmb-2016-5876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4 487385</meta:user-defined>
    <meta:user-defined meta:name="OVERHEIDop.versieInformatie"/>
  </office:meta>
</office:document-meta>
</file>