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kappen van 19 populieren</text:p>
            <text:p text:style-name="common-al">bestaande uit:   activiteit kap</text:p>
            <text:p text:style-name="common-al">Locatie :           langs het Meppelerdiep te Meppel</text:p>
            <text:p text:style-name="last-al">De beslistermijn is verlengd vanwege extra benodigde tijd voor behandeling door het college. Door dit besluit is de nieuwe uiterste beslisdatum 2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5876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6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6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761</meta:user-defined>
    <meta:user-defined meta:name="OVERHEIDop.GmbID/DC.identifier">gmb-2016-58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2</meta:user-defined>
    <meta:user-defined meta:name="OVERHEIDop.woonplaats">Meppel</meta:user-defined>
    <meta:user-defined meta:name="OVERHEIDop.straatnaam">Nieuwe Nijeveenseweg</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441 524800</meta:user-defined>
    <meta:user-defined meta:name="OVERHEIDop.versieInformatie"/>
  </office:meta>
</office:document-meta>
</file>