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3 me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4	Spiegel 2 te Meppel	bouwen van een woning	11-06-2016</text:p>
            <text:p text:style-name="common-al">02-05	7941 HH Parallelweg 7 te Meppel	verbouw van een horecapand	14-06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5876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6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6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60</meta:user-defined>
    <meta:user-defined meta:name="OVERHEIDop.GmbID/DC.identifier">gmb-2016-58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Spiegel</meta:user-defined>
    <meta:user-defined meta:name="OVERHEID.PostcodeHuisnummer/OVERHEIDop.postcodeHuisnummer">7941HH 6</meta:user-defined>
    <meta:user-defined meta:name="OVERHEIDop.straatnaam">Parallel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060 521469</meta:user-defined>
    <meta:user-defined meta:name="OVERHEID.EPSG28992/DC.spatial">209803 523244</meta:user-defined>
    <meta:user-defined meta:name="OVERHEIDop.versieInformatie"/>
  </office:meta>
</office:document-meta>
</file>