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3 me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5	Zuideinde, plein Stad en Esch te Meppel	Pop-Up &amp; Co Festival 20 en 21 mei 2016	14-06-2016</text:p>
            <text:p text:style-name="common-al">02-05	Zuideinde, plein Stad en Esch te Meppel 	verstrekken van zwakalcoholhoudende drank tijdens Pop-Up &amp; Co Festival 20 en 21 mei 2016	14-06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5875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58</meta:user-defined>
    <meta:user-defined meta:name="OVERHEIDop.GmbID/DC.identifier">gmb-2016-58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J 62</meta:user-defined>
    <meta:user-defined meta:name="OVERHEIDop.woonplaats">Meppel</meta:user-defined>
    <meta:user-defined meta:name="OVERHEIDop.straatnaam">Zuidein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18 523145</meta:user-defined>
    <meta:user-defined meta:name="OVERHEIDop.versieInformatie"/>
  </office:meta>
</office:document-meta>
</file>