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25 Centaurusweg 17 te Tilburg, kappen van 4 bomen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06 - Z-HZ_WABO-2016-00925 - B - Centaurusweg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25 Centaurusweg 17 te Tilburg, kappen van 4 bomen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6</meta:user-defined>
    <meta:user-defined meta:name="OVERHEIDop.GmbID/DC.identifier">gmb-2016-58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A 17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925|exb-2016-15148</meta:user-defined>
    <meta:user-defined meta:name="OVERHEID.EPSG28992/DC.spatial">135294 398370</meta:user-defined>
    <meta:user-defined meta:name="OVERHEIDop.versieInformatie"/>
  </office:meta>
</office:document-meta>
</file>