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69 Korvelseweg 24 te Tilburg, kappen van 3 bomen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06 - Z-HZ_WABO-2016-00969 - B - Korvelseweg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69 Korvelseweg 24 te Tilburg, kappen van 3 bomen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5</meta:user-defined>
    <meta:user-defined meta:name="OVERHEIDop.GmbID/DC.identifier">gmb-2016-58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H 24b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969|exb-2016-15147</meta:user-defined>
    <meta:user-defined meta:name="OVERHEID.EPSG28992/DC.spatial">133571 396021</meta:user-defined>
    <meta:user-defined meta:name="OVERHEIDop.versieInformatie"/>
  </office:meta>
</office:document-meta>
</file>