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06 Somerenerf, kavel 8 te Tilburg, bouwen van patiowoning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6 - Z-HZ_WABO-2016-01006 - B - Somerenerf, kavel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4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006 Somerenerf, kavel 8 te Tilburg, bouwen van patiowoning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44</meta:user-defined>
    <meta:user-defined meta:name="OVERHEIDop.GmbID/DC.identifier">gmb-2016-58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KM</meta:user-defined>
    <meta:user-defined meta:name="OVERHEIDop.woonplaats">Tilburg</meta:user-defined>
    <meta:user-defined meta:name="OVERHEIDop.straatnaam">Someren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004 399436</meta:user-defined>
    <meta:user-defined meta:name="OVERHEIDop.versieInformatie"/>
  </office:meta>
</office:document-meta>
</file>