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1012 Somerenerf, kavel 9 te Tilburg, bouwen van patiowoning, verzonden 4 me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60506 - Z-HZ_WABO-2016-01012 - B - Somerenerf, kavel 9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58741</text:span><text:line-break/><text:date style:data-style-name="dag" text:fixed="true" text:date-value="2016-05-09"/><text:line-break/><text:date style:data-style-name="jaar" text:fixed="true" text:date-value="2016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741</text:span><text:date style:data-style-name="nicedate" text:fixed="true" text:date-value="2016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741</text:span><text:date style:data-style-name="nicedate" text:fixed="true" text:date-value="2016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ilburg, toegekend Omgevingsvergunning aanvragen Z-HZ_WABO-2016-01012 Somerenerf, kavel 9 te Tilburg, bouwen van patiowoning, verzonden 4 me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9</meta:user-defined>
    <meta:user-defined meta:name="OVERHEIDop.publicationIssue">58741</meta:user-defined>
    <meta:user-defined meta:name="OVERHEIDop.GmbID/DC.identifier">gmb-2016-587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35KM</meta:user-defined>
    <meta:user-defined meta:name="OVERHEIDop.woonplaats">Tilburg</meta:user-defined>
    <meta:user-defined meta:name="OVERHEIDop.straatnaam">Somerenerf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27004 399436</meta:user-defined>
    <meta:user-defined meta:name="OVERHEIDop.versieInformatie"/>
  </office:meta>
</office:document-meta>
</file>