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16, Ross van Lenneplaan ongenummerd, 6132 A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 houten chalet</text:p>
            <text:p text:style-name="common-al">Locatie: Ross van Lenneplaan ongenummerd, 6132 AM Sittard </text:p>
            <text:p text:style-name="common-al">Ontvangstdatum: 11 januari 2016</text:p>
            <text:p text:style-name="common-al">Dossiernummer: Om16.001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87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16, Ross van Lenneplaan ongenummerd, 6132 AM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874</meta:user-defined>
    <meta:user-defined meta:name="OVERHEIDop.GmbID/DC.identifier">gmb-2016-58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AM 19</meta:user-defined>
    <meta:user-defined meta:name="OVERHEIDop.woonplaats">Sittard</meta:user-defined>
    <meta:user-defined meta:name="OVERHEIDop.straatnaam">Ross van Lennep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077 333409</meta:user-defined>
    <meta:user-defined meta:name="OVERHEIDop.versieInformatie"/>
  </office:meta>
</office:document-meta>
</file>