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04 Kronosstraat 1 te Tilburg, oprichten van de inrichting, 20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2 - Z-HZ_WABO-2016-01404 - I - Krono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39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3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3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04 Kronosstraat 1 te Tilburg, oprichten van de inrichting, 20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39</meta:user-defined>
    <meta:user-defined meta:name="OVERHEIDop.GmbID/DC.identifier">gmb-2016-58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CE 1</meta:user-defined>
    <meta:user-defined meta:name="OVERHEIDop.woonplaats">Tilburg</meta:user-defined>
    <meta:user-defined meta:name="OVERHEIDop.straatnaam">Krono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274 400751</meta:user-defined>
    <meta:user-defined meta:name="OVERHEIDop.versieInformatie"/>
  </office:meta>
</office:document-meta>
</file>