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41 Kronosstraat 1 te Tilburg, aanpassen van bedrijfspand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0941 - B - Krono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41 Kronosstraat 1 te Tilburg, aanpassen van bedrijfspand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8</meta:user-defined>
    <meta:user-defined meta:name="OVERHEIDop.GmbID/DC.identifier">gmb-2016-58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 1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274 400751</meta:user-defined>
    <meta:user-defined meta:name="OVERHEIDop.versieInformatie"/>
  </office:meta>
</office:document-meta>
</file>