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0993 Prins Bernhardstraat 9 te Berkel-Enschot, verbouwen van een woning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6 - Z-HZ_WABO-2016-00993 - B - Prins Bernhardstraat 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0993 Prins Bernhardstraat 9 te Berkel-Enschot, verbouwen van een woning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7</meta:user-defined>
    <meta:user-defined meta:name="OVERHEIDop.GmbID/DC.identifier">gmb-2016-58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K 9</meta:user-defined>
    <meta:user-defined meta:name="OVERHEIDop.woonplaats">Berkel-Enschot</meta:user-defined>
    <meta:user-defined meta:name="OVERHEIDop.straatnaam">Prins Bernha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124 399931</meta:user-defined>
    <meta:user-defined meta:name="OVERHEIDop.versieInformatie"/>
  </office:meta>
</office:document-meta>
</file>