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1410 Goirkezijstraat 3 te Tilburg, realiseren van Rooftop Paradise op het dak, verzonden 4 mei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60510 - Z-HZ_WABO-2016-01410 - B - Goirkezijstraat 3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58736</text:span><text:line-break/><text:date style:data-style-name="dag" text:fixed="true" text:date-value="2016-05-09"/><text:line-break/><text:date style:data-style-name="jaar" text:fixed="true" text:date-value="2016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736</text:span><text:date style:data-style-name="nicedate" text:fixed="true" text:date-value="2016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736</text:span><text:date style:data-style-name="nicedate" text:fixed="true" text:date-value="2016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ilburg, toegekend Omgevingsvergunning aanvragen Z-HZ_WABO-2016-01410 Goirkezijstraat 3 te Tilburg, realiseren van Rooftop Paradise op het dak, verzonden 4 mei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9</meta:user-defined>
    <meta:user-defined meta:name="OVERHEIDop.publicationIssue">58736</meta:user-defined>
    <meta:user-defined meta:name="OVERHEIDop.GmbID/DC.identifier">gmb-2016-5873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46GS 3</meta:user-defined>
    <meta:user-defined meta:name="OVERHEIDop.woonplaats">Tilburg</meta:user-defined>
    <meta:user-defined meta:name="OVERHEIDop.straatnaam">Goirkezij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.EPSG28992/DC.spatial">133545 397821</meta:user-defined>
    <meta:user-defined meta:name="OVERHEIDop.versieInformatie"/>
  </office:meta>
</office:document-meta>
</file>