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943 Galjoenstraat 50 te Tilburg, kappen van 1 boom, verzonden 4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506 - Z-HZ_WABO-2016-00943 - B - Galjoenstraat 5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8734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34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34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943 Galjoenstraat 50 te Tilburg, kappen van 1 boom, verzonden 4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734</meta:user-defined>
    <meta:user-defined meta:name="OVERHEIDop.GmbID/DC.identifier">gmb-2016-58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CN 50</meta:user-defined>
    <meta:user-defined meta:name="OVERHEIDop.woonplaats">Tilburg</meta:user-defined>
    <meta:user-defined meta:name="OVERHEIDop.straatnaam">Galjo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0943|exb-2016-15144</meta:user-defined>
    <meta:user-defined meta:name="OVERHEID.EPSG28992/DC.spatial">134867 396105</meta:user-defined>
    <meta:user-defined meta:name="OVERHEIDop.versieInformatie"/>
  </office:meta>
</office:document-meta>
</file>