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0873 Laarstraat 32b te Tilburg, handelen in strijd met regels ruimtelijke ordening, verzonden 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0 - Z-HZ_WABO-2016-00873 - B - Laarstraat 32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3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3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afgewezen Omgevingsvergunning aanvragen Z-HZ_WABO-2016-00873 Laarstraat 32b te Tilburg, handelen in strijd met regels ruimtelijke ordening, verzonden 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33</meta:user-defined>
    <meta:user-defined meta:name="OVERHEIDop.GmbID/DC.identifier">gmb-2016-58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VK 32b</meta:user-defined>
    <meta:user-defined meta:name="OVERHEIDop.woonplaats">Tilburg</meta:user-defined>
    <meta:user-defined meta:name="OVERHEIDop.straatnaam">La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725 395383</meta:user-defined>
    <meta:user-defined meta:name="OVERHEIDop.versieInformatie"/>
  </office:meta>
</office:document-meta>
</file>